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1569in" style:use-optimal-column-width="false"/>
    </style:style>
    <style:style style:name="Table2" style:family="table">
      <style:table-properties style:width="3.1569in" fo:margin-left="0.4888in" table:align="left"/>
    </style:style>
    <style:style style:name="TableRow4" style:family="table-row">
      <style:table-row-properties style:min-row-height="1.4034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1.181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 fo:margin-left="0.4923in">
        <style:tab-stops/>
      </style:paragraph-properties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P28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margin-left="0.4923in" fo:text-indent="-0.0986in">
        <style:tab-stops/>
      </style:paragraph-properties>
    </style:style>
    <style:style style:name="P31" style:parent-style-name="Standard" style:family="paragraph">
      <style:paragraph-properties fo:margin-left="0.4923in">
        <style:tab-stops/>
      </style:paragraph-properties>
    </style:style>
    <style:style style:name="P32" style:parent-style-name="Standard" style:family="paragraph">
      <style:paragraph-properties fo:margin-left="0.4923in" fo:text-indent="-0.0986in">
        <style:tab-stops/>
      </style:paragraph-properties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P34" style:parent-style-name="Standard" style:family="paragraph">
      <style:paragraph-properties fo:margin-left="0.4923in" fo:text-indent="-0.0986in">
        <style:tab-stops/>
      </style:paragraph-properties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P37" style:parent-style-name="Standard" style:family="paragraph">
      <style:paragraph-properties fo:margin-left="0.4923in">
        <style:tab-stops/>
      </style:paragraph-properties>
    </style:style>
    <style:style style:name="P38" style:parent-style-name="Standard" style:family="paragraph">
      <style:paragraph-properties fo:margin-left="0.4923in" fo:text-indent="-0.0986in">
        <style:tab-stops/>
      </style:paragraph-properties>
    </style:style>
    <style:style style:name="P39" style:parent-style-name="Standard" style:family="paragraph">
      <style:paragraph-properties fo:margin-left="0.4923in" fo:text-indent="-0.0986in">
        <style:tab-stops/>
      </style:paragraph-properties>
    </style:style>
    <style:style style:name="P40" style:parent-style-name="Standard" style:family="paragraph">
      <style:paragraph-properties fo:margin-left="0.4923in" fo:text-indent="-0.0986in">
        <style:tab-stops/>
      </style:paragraph-properties>
    </style:style>
    <style:style style:name="P41" style:parent-style-name="Standard" style:family="paragraph">
      <style:paragraph-properties fo:margin-left="0.4923in" fo:text-indent="-0.0986in">
        <style:tab-stops/>
      </style:paragraph-properties>
    </style:style>
    <style:style style:name="P42" style:parent-style-name="Standard" style:family="paragraph">
      <style:paragraph-properties fo:margin-left="0.4923in" fo:text-indent="-0.0986in">
        <style:tab-stops/>
      </style:paragraph-properties>
    </style:style>
    <style:style style:name="P43" style:parent-style-name="Standard" style:family="paragraph">
      <style:paragraph-properties fo:margin-left="0.4923in" fo:text-indent="-0.0986in">
        <style:tab-stops/>
      </style:paragraph-properties>
    </style:style>
    <style:style style:name="P44" style:parent-style-name="Standard" style:family="paragraph">
      <style:paragraph-properties fo:margin-left="0.4923in" fo:text-indent="-0.0986in">
        <style:tab-stops/>
      </style:paragraph-properties>
    </style:style>
    <style:style style:name="P45" style:parent-style-name="Standard" style:family="paragraph">
      <style:paragraph-properties fo:margin-left="0.4923in" fo:text-indent="-0.0986in">
        <style:tab-stops/>
      </style:paragraph-properties>
    </style:style>
    <style:style style:name="P46" style:parent-style-name="Standard" style:family="paragraph">
      <style:paragraph-properties fo:margin-left="0.4923in" fo:text-indent="-0.0986in">
        <style:tab-stops/>
      </style:paragraph-properties>
    </style:style>
    <style:style style:name="P47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48" style:parent-style-name="Standard" style:family="paragraph">
      <style:paragraph-properties fo:text-align="justify" fo:margin-left="0.4923in">
        <style:tab-stops/>
      </style:paragraph-properties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P50" style:parent-style-name="Standard" style:family="paragraph">
      <style:paragraph-properties fo:margin-left="0.4923in">
        <style:tab-stops/>
      </style:paragraph-properties>
    </style:style>
    <style:style style:name="P51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52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53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54" style:parent-style-name="Standard" style:family="paragraph">
      <style:paragraph-properties fo:margin-left="0.4923in">
        <style:tab-stops/>
      </style:paragraph-properties>
    </style:style>
    <style:style style:name="P55" style:parent-style-name="Standard" style:family="paragraph">
      <style:paragraph-properties fo:margin-left="0.4923in" fo:text-indent="-0.0986in">
        <style:tab-stops/>
      </style:paragraph-properties>
    </style:style>
    <style:style style:name="P56" style:parent-style-name="Standard" style:family="paragraph">
      <style:paragraph-properties fo:margin-left="0.4923in" fo:text-indent="-0.0986in">
        <style:tab-stops/>
      </style:paragraph-properties>
    </style:style>
    <style:style style:name="P57" style:parent-style-name="Standard" style:family="paragraph">
      <style:paragraph-properties fo:margin-left="0.4923in" fo:text-indent="-0.0986in">
        <style:tab-stops/>
      </style:paragraph-properties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P59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0" style:parent-style-name="Standard" style:family="paragraph">
      <style:paragraph-properties fo:text-align="center" fo:margin-left="0.4923in" fo:text-indent="-0.0986in">
        <style:tab-stops/>
      </style:paragraph-properties>
    </style:style>
    <style:style style:name="P61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2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3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4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5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6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7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8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69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0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1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2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3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4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5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6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7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8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79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80" style:parent-style-name="Standard" style:family="paragraph">
      <style:paragraph-properties fo:text-align="justify" fo:margin-left="0.4923in" fo:text-indent="-0.0986in">
        <style:tab-stops/>
      </style:paragraph-properties>
    </style:style>
    <style:style style:name="P81" style:parent-style-name="Standard" style:family="paragraph">
      <style:paragraph-properties fo:text-align="justify" fo:margin-left="0.4923in">
        <style:tab-stops/>
      </style:paragraph-properties>
    </style:style>
    <style:style style:name="P82" style:parent-style-name="Standard" style:family="paragraph">
      <style:paragraph-properties fo:text-align="center" fo:margin-left="0.4923in">
        <style:tab-stops/>
      </style:paragraph-properties>
    </style:style>
    <style:style style:name="P83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/>
    </style:style>
    <style:style style:name="P84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/>
    </style:style>
    <style:style style:name="P85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/>
    </style:style>
    <style:style style:name="P86" style:parent-style-name="Standard" style:family="paragraph">
      <style:paragraph-properties fo:margin-left="0.4923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margin-left="0.3937in">
        <style:tab-stops/>
      </style:paragraph-properties>
    </style:style>
    <style:style style:name="P89" style:parent-style-name="Standard" style:family="paragraph">
      <style:paragraph-properties fo:text-align="justify" fo:margin-left="0.3937in" fo:text-indent="-0.5909in">
        <style:tab-stops/>
      </style:paragraph-properties>
    </style:style>
    <style:style style:name="P90" style:parent-style-name="Standard" style:family="paragraph">
      <style:text-properties fo:letter-spacing="-0.0013in" fo:font-size="7pt" style:font-size-asian="7pt" style:font-size-complex="7pt"/>
    </style:style>
    <style:style style:name="P91" style:parent-style-name="Standard" style:family="paragraph">
      <style:paragraph-properties fo:text-align="justify" fo:margin-left="0.3937in">
        <style:tab-stops/>
      </style:paragraph-properties>
    </style:style>
    <style:style style:name="P92" style:parent-style-name="Standard" style:family="paragraph">
      <style:paragraph-properties fo:text-align="justify" fo:margin-left="0.3937in" fo:text-indent="-0.5909in">
        <style:tab-stops/>
      </style:paragraph-properties>
    </style:style>
    <style:style style:name="P93" style:parent-style-name="Standard" style:family="paragraph">
      <style:paragraph-properties fo:text-align="justify" fo:margin-left="0.3937in">
        <style:tab-stops/>
      </style:paragraph-properties>
    </style:style>
    <style:style style:name="P94" style:parent-style-name="Standard" style:family="paragraph">
      <style:paragraph-properties fo:margin-left="0.4923in">
        <style:tab-stops/>
      </style:paragraph-properties>
    </style:style>
    <style:style style:name="P95" style:parent-style-name="Standard" style:family="paragraph">
      <style:paragraph-properties fo:margin-left="0.4923in">
        <style:tab-stops/>
      </style:paragraph-properties>
    </style:style>
    <style:style style:name="P96" style:parent-style-name="Standard" style:family="paragraph">
      <style:paragraph-properties fo:margin-left="0.4923in">
        <style:tab-stops/>
      </style:paragraph-properties>
    </style:style>
    <style:style style:name="P9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list-style-name="WW8Num1" style:family="paragraph"/>
    <style:style style:name="P120" style:parent-style-name="Standard" style:list-style-name="WW8Num1" style:family="paragraph"/>
    <style:style style:name="P121" style:parent-style-name="Standard" style:list-style-name="WW8Num1" style:family="paragraph"/>
    <style:style style:name="P122" style:parent-style-name="Standard" style:list-style-name="WW8Num1" style:family="paragraph"/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weight-complex="bold" fo:font-size="12pt" style:font-size-asian="12pt" style:font-size-complex="12pt"/>
    </style:style>
    <style:style style:name="P125" style:parent-style-name="Standard" style:family="paragraph">
      <style:text-properties style:font-weight-complex="bold" fo:font-size="12pt" style:font-size-asian="12pt" style:font-size-complex="12pt"/>
    </style:style>
    <style:style style:name="P126" style:parent-style-name="Standard" style:family="paragraph">
      <style:text-properties style:font-weight-complex="bold" fo:font-size="12pt" style:font-size-asian="12pt" style:font-size-complex="12pt"/>
    </style:style>
    <style:style style:name="P127" style:parent-style-name="Standard" style:family="paragraph">
      <style:text-properties style:font-weight-complex="bold" fo:font-size="12pt" style:font-size-asian="12pt" style:font-size-complex="12pt"/>
    </style:style>
    <style:style style:name="P128" style:parent-style-name="Standard" style:family="paragraph">
      <style:text-properties style:font-weight-complex="bold" fo:font-size="12pt" style:font-size-asian="12pt" style:font-size-complex="12pt"/>
    </style:style>
    <style:style style:name="P1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132" style:parent-style-name="Standard" style:family="paragraph">
      <style:text-properties style:font-weight-complex="bold" fo:font-size="12pt" style:font-size-asian="12pt" style:font-size-complex="12pt"/>
    </style:style>
    <style:style style:name="P133" style:parent-style-name="Standard" style:family="paragraph">
      <style:text-properties style:font-weight-complex="bold" fo:font-size="12pt" style:font-size-asian="12pt" style:font-size-complex="12pt"/>
    </style:style>
    <style:style style:name="P134" style:parent-style-name="Standard" style:family="paragraph">
      <style:text-properties style:font-weight-complex="bold" fo:font-size="12pt" style:font-size-asian="12pt" style:font-size-complex="12pt"/>
    </style:style>
    <style:style style:name="P135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136" style:parent-style-name="Standard" style:family="paragraph">
      <style:text-properties style:font-weight-complex="bold" fo:font-size="12pt" style:font-size-asian="12pt" style:font-size-complex="12pt"/>
    </style:style>
    <style:style style:name="P137" style:parent-style-name="Standard" style:family="paragraph">
      <style:text-properties style:font-weight-complex="bold" fo:font-size="12pt" style:font-size-asian="12pt" style:font-size-complex="12pt"/>
    </style:style>
    <style:style style:name="P138" style:parent-style-name="Standard" style:family="paragraph">
      <style:text-properties style:font-weight-complex="bold"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en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rdine provinciale dei Medici Chirurghi</text:p>
            <text:p text:style-name="P7">e degli Odontoiatri di Trapani</text:p>
            <text:p text:style-name="P8"/>
            <text:p text:style-name="P9">Prot. n ……………… del ……………………..</text:p>
            <text:p text:style-name="P10"/>
            <text:p text:style-name="P11"/>
            <text:p text:style-name="P12"/>
            <text:p text:style-name="P13">Ric. n……………........ <text:s/>del ……………………</text:p>
          </table:table-cell>
        </table:table-row>
      </table:table>
      <text:p text:style-name="Standard"/>
      <text:p text:style-name="Standard"/>
      <text:p text:style-name="Standard"><draw:frame draw:z-index="251658240" draw:id="id0" draw:style-name="a0" draw:name="Cornice1" text:anchor-type="paragraph" svg:x="5.50827in" svg:y="-0.19724in" svg:width="1.02083in" svg:height="0.76875in" style:rel-width="scale" style:rel-height="scale"><draw:text-box><text:p text:style-name="Standard"/><text:p text:style-name="P14">Bollo da</text:p><text:p text:style-name="P15">€ 16,00</text:p></draw:text-box><svg:title/><svg:desc/></draw:frame></text:p>
      <text:p text:style-name="P16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>DOMANDA DI REISCRIZIONE ALL’ALBO DEI MEDICI</text:h>
      <text:p text:style-name="P23"/>
      <text:p text:style-name="Standard"/>
      <text:h text:style-name="P24" text:outline-level="1">Ill.mo Sig. Presidente dell’ Ordine dei Medici-Chirurghi e degli <text:s/>Odontoiatri della Provincia di Trapani</text:h>
      <text:p text:style-name="P25"/>
      <text:p text:style-name="Standard"/>
      <text:h text:style-name="Standard" text:outline-level="1"><text:s text:c="20"/>Il sottoscritto Dott. ……………………………………………………………………………………………</text:h>
      <text:p text:style-name="Standard"/>
      <text:p text:style-name="P26">sotto la propria responsabilità, ai sensi dell’articolo 46 del DPR 28 dicembre 2000, n. 445,</text:p>
      <text:p text:style-name="P27"/>
      <text:h text:style-name="P28" text:outline-level="1">DICHIARA:</text:h>
      <text:p text:style-name="P29"/>
      <text:p text:style-name="P30">- di essere nato a ……………………………………….……………………il ..…………………………………..</text:p>
      <text:p text:style-name="P31"/>
      <text:p text:style-name="P32">- di essere cittadino …………………….. …………………..</text:p>
      <text:p text:style-name="P33"/>
      <text:p text:style-name="P34">- di essere residente a <text:s/>……………………………………….. in via ……………….……………………………</text:p>
      <text:p text:style-name="P35"/>
      <text:h text:style-name="P36" text:outline-level="1">CAP……………… telefono ………………………… Cell……………………e-mail………………………….</text:h>
      <text:h text:style-name="P37" text:outline-level="1"><text:s/></text:h>
      <text:p text:style-name="Nessunaspaziatura"><text:s text:c="13"/>PEC (Posta elettronica Certificata) …………………………………………</text:p>
      <text:p text:style-name="P38"><text:s/>(legge 28/01/2009 n.2 di conversione D.L.29/11/2008 n.185)</text:p>
      <text:p text:style-name="P39"/>
      <text:p text:style-name="P40">- che il proprio codice fiscale è …………………………………………………………………</text:p>
      <text:p text:style-name="P41"><draw:custom-shape svg:x="0.37913in" svg:y="0.15079in" svg:width="0.15347in" svg:height="0.11458in" draw:z-index="2" draw:id="id1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p>
      <text:p text:style-name="P42"><text:s text:c="5"/>Domicilio professionale – (indicazione obbligatoria per chi esercita in una provincia diversa da quella di residenza)</text:p>
      <text:p text:style-name="P43"/>
      <text:p text:style-name="P44">Comune di riferimento ……………………………………………………………………………….Prov. (……..)</text:p>
      <text:p text:style-name="P45"/>
      <text:p text:style-name="P46">Indirizzo ……………………………………………………………………….CAP……………………………….</text:p>
      <text:h text:style-name="Standard" text:outline-level="1"><text:s text:c="12"/></text:h>
      <text:p text:style-name="P47">- di essersi <text:s/>laureato in Medicina e Chirurgia <text:s text:c="2"/>presso l’Università di ……..……………………………….…….</text:p>
      <text:p text:style-name="P48"/>
      <text:p text:style-name="P49">il…………...………….. con voti ……………</text:p>
      <text:p text:style-name="P50"/>
      <text:p text:style-name="P51">- di essersi abilitato all’esercizio della professione in data ……………….nella sessione…………..……………</text:p>
      <text:p text:style-name="P52"/>
      <text:p text:style-name="P53"><text:s text:c="3"/>presso l’Università <text:s/>di …………………………….</text:p>
      <text:p text:style-name="P54"/>
      <text:p text:style-name="P55">Già iscritto all’Albo dei Medici Chirurghi di Trapani dal……………al n……… e cancellato il………………….</text:p>
      <text:p text:style-name="P56"/>
      <text:p text:style-name="P57">per……………………………………………………………………………………………………………………</text:p>
      <text:p text:style-name="P58"/>
      <text:p text:style-name="P59"/>
      <text:soft-page-break/>
      <text:p text:style-name="P60">DICHIARA INOLTRE</text:p>
      <text:p text:style-name="P61"/>
      <text:p text:style-name="P62">- di non aver riportato condanne penali e non essere destinatario di provvedimenti che riguardano l’applicazione di misure di sicurezza e di misure di prevenzione, di decisioni civili e di provvedimenti amministrativi iscritti nel casellario giudiziale ai sensi della vigente normativa;</text:p>
      <text:p text:style-name="P63"/>
      <text:p text:style-name="P64">- di non essere a conoscenza di essere sottoposto a procedimenti penali;</text:p>
      <text:p text:style-name="P65"/>
      <text:p text:style-name="P66">- di non aver riportato condanne penali che non sono soggette a iscrizione nel certificato del casellario giudiziale;</text:p>
      <text:p text:style-name="P67"/>
      <text:p text:style-name="P68">- di godere dei diritti civili;</text:p>
      <text:p text:style-name="P69"/>
      <text:p text:style-name="P70">di non essere interdetto, inabilitato né sottoposto a procedura fallimentare;</text:p>
      <text:p text:style-name="P71"/>
      <text:p text:style-name="P72">- di non essere dipendente presso Pubbliche Amministrazioni o se dipendente dalle suddette, che non hanno incompatibilità con <text:s/>l’iscrizione all’albo</text:p>
      <text:p text:style-name="P73"/>
      <text:p text:style-name="P74">- di non essere stato cancellato per morosità e irreperibilità né di essere stato radiato da alcun Albo provinciale</text:p>
      <text:p text:style-name="P75"><draw:custom-shape svg:x="2.17087in" svg:y="0.15079in" svg:width="0.15347in" svg:height="0.11458in" draw:z-index="3" draw:id="id2" draw:style-name="a2" draw:name="Forma2" text:anchor-type="paragraph"><svg:title/><svg:desc/><text:p text:style-name="Normale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p>
      <text:p text:style-name="Nessunaspaziatura"><text:s text:c="11"/>- di essere stato iscritto all’albo <text:s text:c="6"/>Medici Chirurghi <text:s/></text:p>
      <text:p text:style-name="Nessunaspaziatura"><text:s text:c="117"/>dell’Ordine di………………………………</text:p>
      <text:p text:style-name="Nessunaspaziatura"><draw:custom-shape svg:x="2.17087in" svg:y="0.02559in" svg:width="0.15347in" svg:height="0.11458in" draw:z-index="4" draw:id="id3" draw:style-name="a3" draw:name="Forma3" text:anchor-type="paragraph"><svg:title/><svg:desc/><text:p text:style-name="Normale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 text:c="68"/>Odontoiatri</text:p>
      <text:p text:style-name="Nessunaspaziatura"><text:s text:c="25"/></text:p>
      <text:p text:style-name="Nessunaspaziatura"><text:s text:c="14"/>con cancellazione in data……………………… <text:s/>per……………………………………………………………...</text:p>
      <text:p text:style-name="Nessunaspaziatura"/>
      <text:p text:style-name="P76">- di non aver presentato ricorso alla Commissione Centrale o <text:s/>ad altro organo giurisdizionale avverso diniego di iscrizione all’Albo</text:p>
      <text:p text:style-name="P77"/>
      <text:p text:style-name="P78">- di impegnarsi a segnalare tempestivamente, nei modi dovuti, qualsiasi variazione, modifica o perdita di diritti</text:p>
      <text:p text:style-name="P79"/>
      <text:p text:style-name="P80"/>
      <text:p text:style-name="P81">il/la sottoscritto/a , consapevole delle sanzioni penali di cui all’art. 76 del DPR <text:s/>n. 445 del 2000 in caso di dichiarazioni mendaci <text:s/>e consapevole di incorrere nella decadenza dai benefici conseguenti al provvedimento emanato, sulla base delle dichiarazioni che non risultassero veritiere ( art. 75 DPR 445/2000 ), dichiara che quanto sopra corrisponde al vero;</text:p>
      <text:p text:style-name="P82"/>
      <text:h text:style-name="P83" text:outline-level="1"/>
      <text:h text:style-name="P84" text:outline-level="1">CHIEDE</text:h>
      <text:p text:style-name="P85"/>
      <text:p text:style-name="P86">La reiscrizione all’<text:span text:style-name="T87">Albo dei Medici Chirurghi <text:s/>della provincia di Trapani</text:span>.</text:p>
      <text:p text:style-name="P88">I dati personali del presente modulo sono raccolti per adempiere agli obblighi di legge per l'iscrizione all'albo (DLCPS 233/1946, DPR 221/1950, Legge 3/2018, Legge 2/2009), alle attività strumentali alla gestione dei rapporti con gli iscritti e alle attività connesse agli obblighi previsti da leggi, regolamenti nonché da disposizioni impartite da autorità a ciò legittimate dalla legge e da organi di vigilanza e di controllo. Il conferimento dei dati personali è pertanto obbligatorio e il rifiuto di fornire le informazioni richieste comporta l'impossibilità ad eseguire l'operazione richiesta. Il trattamento dei dati personali sarà svolto per le predette finalità anche con strumenti elettronici e solo da personale incaricato in modo da garantire gli obblighi di sicurezza e la loro riservatezza. <text:s/>I dati obbligatori saranno comunicati e diffusi nel rispetto di quanto previsto dal DPR 221/1950, dalla Legge 3/2018 <text:s/>e dal Reg. UE 679/16 .</text:p>
      <text:p text:style-name="P89"><draw:frame draw:z-index="251659264" draw:id="id4" draw:style-name="a4" draw:name="Cornice2" text:anchor-type="paragraph" svg:x="-0.07559in" svg:y="-0.00709in" svg:width="0.29236in" svg:height="0.21806in" style:rel-width="scale" style:rel-height="scale"><draw:text-box><text:p text:style-name="P90"/></draw:text-box><svg:title/><svg:desc/></draw:frame><text:s text:c="7"/>Si <text:s text:c="5"/>Il sottoscritto dichiara di aver ricevuto completa informativa ai sensi dell’art. 13 del Regolamento UE 679/2016 ed esprime il consenso al trattamento ed alla comunicazione dei propri dati personali con particolare riguardo a quelli cosiddetti particolari nei limiti, per le finalità e per la durata precisati nell’informativa.</text:p>
      <text:p text:style-name="P91">Vedi informativa pubblicata sul sito dell’OMCEO di Trapani e affissa presso la bacheca dell’OMCEO di Trapani.</text:p>
      <text:p text:style-name="P92"/>
      <text:p text:style-name="P93"><text:s/></text:p>
      <text:p text:style-name="P94">Luogo <text:s/>e <text:s text:c="2"/>Data</text:p>
      <text:p text:style-name="P95"/>
      <text:p text:style-name="P96"/>
      <text:p text:style-name="Standard"><text:tab/><text:tab/><text:tab/><text:tab/><text:tab/><text:tab/><text:tab/><text:tab/><text:tab/>Firma</text:p>
      <text:p text:style-name="Standard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pazio riservato all’Ordine:</text:p>
      <text:p text:style-name="P105"/>
      <text:p text:style-name="P106">Presentazione presso gli Uffici dell’Ordine</text:p>
      <text:p text:style-name="P107"/>
      <text:p text:style-name="P108"/>
      <text:h text:style-name="Standard" text:outline-level="1"><text:s text:c="5"/>Il sottoscritto …………………………………………….. incaricato, ATTESTA, ai sensi del DPR 445/2000 <text:s/>che il</text:h>
      <text:h text:style-name="Standard" text:outline-level="1"/>
      <text:h text:style-name="Standard" text:outline-level="1">Dott. ……………………………………………………………. Identificato a mezzo di ………………………………</text:h>
      <text:p text:style-name="Standard"/>
      <text:h text:style-name="Standard" text:outline-level="1">N°…………………………… rilasciata il ……………………… a ………………………………………………… ha</text:h>
      <text:p text:style-name="Standard"/>
      <text:p text:style-name="Standard">sottoscritto in sua presenza l’istanza.</text:p>
      <text:p text:style-name="Standard"/>
      <text:p text:style-name="Standard"/>
      <text:h text:style-name="Standard" text:outline-level="1">Trapani……………….</text:h>
      <text:p text:style-name="Standard"/>
      <text:p text:style-name="Standard"><text:tab/><text:tab/><text:tab/><text:tab/><text:tab/><text:tab/><text:tab/><text:tab/>Timbro e firma dell’incaricato<text:s/><text:tab/><text:tab/><text:tab/><text:tab/><text:tab/><text:tab/><text:tab/><text:tab/><text:tab/><text:tab/>che riceve l’istanza</text:p>
      <text:p text:style-name="Standard"/>
      <text:p text:style-name="Standard"><text:tab/><text:tab/><text:tab/><text:tab/><text:tab/><text:tab/><text:tab/><text:tab/>……………………………………………<text:tab/><text:tab/><text:tab/><text:tab/><text:tab/><text:tab/><text:tab/><text:tab/><text:s text:c="27"/></text:p>
      <text:p text:style-name="P109"/>
      <text:p text:style-name="P110"/>
      <text:p text:style-name="P111"/>
      <text:p text:style-name="P112"/>
      <text:p text:style-name="P113">Presentazione tramite invio postale o Pec</text:p>
      <text:p text:style-name="P114"/>
      <text:p text:style-name="Standard">Pervenuta <text:s/>presso gli uffici dell’Ordine il <text:s text:c="3"/>_______________ <text:s text:c="2"/>Prot. <text:s/>______________</text:p>
      <text:p text:style-name="Standard"/>
      <text:p text:style-name="Standard">Allegato documento di riconoscimento : Tipo <text:s/>_________________________________________________</text:p>
      <text:p text:style-name="Standard"/>
      <text:p text:style-name="Standard">N° <text:s/>_____________________________ <text:s text:c="2"/>rilasciato a <text:s/>______________________ <text:s text:c="2"/>il <text:s text:c="3"/>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>Ordine provinciale dei medici chirughi e degli odontoiatri di Trapani</text:p>
      <text:p text:style-name="P116"/>
      <text:p text:style-name="P117">Documenti necessari per la reiscrizione all’Albo dei Medici Chirurghi</text:p>
      <text:p text:style-name="P118"/>
      <text:p text:style-name="Standard">Per la reiscrizione i Medici devono:</text:p>
      <text:p text:style-name="Standard">1) essere residenti o avere il domicilio professionale in Trapani o Provincia. Scaricare la domanda di iscrizione e <text:s text:c="2"/></text:p>
      <text:p text:style-name="Standard"><text:s text:c="4"/>munirsi di marca da bollo da €. 16,00;</text:p>
      <text:p text:style-name="Standard"/>
      <text:p text:style-name="Standard">2) compilare la domanda in stampatello ( in maniera chiara e leggibile), indicando tutti i dati richiesti e apponendo la</text:p>
      <text:p text:style-name="Standard"><text:s text:c="4"/>marca da bollo di euro 16,00;</text:p>
      <text:p text:style-name="Standard"/>
      <text:p text:style-name="Standard">3) L’interessato/a deve presentarsi munito di documento di identità , ovvero allegare copia qualora produca l’istanza</text:p>
      <text:p text:style-name="Standard"><text:s text:c="3"/>per il tramite di terzi o la trasmetta per le vie postali <text:s/>( in questo caso, è opportuno provvedere a mezzo</text:p>
      <text:p text:style-name="Standard"><text:s text:c="3"/>raccomandata a/r. diversamente, gli uffici non risponderanno di eventuali disguidi) o via PEC ( al ritiro del tesserino</text:p>
      <text:p text:style-name="Standard"><text:s text:c="3"/>dovrà fornire i documenti in originale) ;</text:p>
      <text:p text:style-name="Standard"/>
      <text:p text:style-name="Standard">Ricordiamo che l’iscrivendo dovrà presentarsi munito di indirizzo PEC (Posta Elettronica Certificata).</text:p>
      <text:p text:style-name="Standard"/>
      <text:p text:style-name="Standard">Da allegare:</text:p>
      <text:p text:style-name="Standard"/>
      <text:list text:style-name="WW8Num1">
        <text:list-item>
          <text:p text:style-name="P119">n. 2 fotografie</text:p>
        </text:list-item>
        <text:list-item>
          <text:p text:style-name="P120">fotocopia del codice fiscale e del documento di identità</text:p>
        </text:list-item>
        <text:list-item>
          <text:p text:style-name="P121">Qualora la residenza sia fuori dalla provincia trapanese presentare attestazione di domicilio professionale in Trapani o provincia o una dichiarazione sostitutiva predisposta dall’Ordine.</text:p>
        </text:list-item>
        <text:list-item>
          <text:p text:style-name="P122">Ricevuta comprovante il pagamento della “Tassa Concessioni Governative” di Euro 168,00 da effettuarsi tramite il bollettino prestampato presso gli uffici postali.</text:p>
        </text:list-item>
      </text:list>
      <text:p text:style-name="Standard"><text:s text:c="15"/>- da versarsi a mezzo c/c postale n.8904 intestato Agenzia delle Entrate – Centro Operativo di Pescara</text:p>
      <text:p text:style-name="Standard"><text:s text:c="15"/>- alla voce Codice tariffa del predetto bollettino, indicare 8617 – causale iscrizione albo professionale</text:p>
      <text:p text:style-name="Standard"/>
      <text:p text:style-name="Standard">Pagamento di Euro 160,00 da corrispondere tramite bonifico bancario <text:s/>alle seguente coordinate bancarie<text:s/><text:span text:style-name="T123">IT44 I030 3216 4000 1000 0032<text:s/></text:span><text:span text:style-name="T124">036 intestato “Ordine dei Medici Chirurghi e degli Odontoiatri di Trapani”</text:span></text:p>
      <text:p text:style-name="P125">Il suddetto importo è così costituito:</text:p>
      <text:p text:style-name="P126">- euro 35,00 tassa di iscrizione</text:p>
      <text:p text:style-name="P127">- euro 125,00 tassa annuale</text:p>
      <text:p text:style-name="P128"/>
      <text:p text:style-name="P129">Avvertenze:</text:p>
      <text:p text:style-name="P130"/>
      <text:list text:style-name="WW8Num2">
        <text:list-item>
          <text:p text:style-name="P131">Si informa che i dati forniti verranno trasmessi alla FNOMCeO ( Federazione Nazionale Ordini dei Medici Chirurghi e degli Odontoiatri) ed all’ENPAM (Ente Nazionale previdenza e Assistenza Medici) per la loro relativa competenza.</text:p>
        </text:list-item>
      </text:list>
      <text:p text:style-name="P132"><text:s text:c="12"/>Il medico è invitato a comunicare eventuale domicilio professionale, ed è tenuto a</text:p>
      <text:p text:style-name="P133"><text:s text:c="12"/>comunicare direttamente all’Ordine ogni variazione di residenza e/o domicilio.</text:p>
      <text:p text:style-name="P134"/>
      <text:list text:style-name="WW8Num2" text:continue-numbering="true">
        <text:list-item>
          <text:p text:style-name="P135">Il dichiarante decade dai benefici conseguenti al provvedimento emanato sulla base delle dichiarazioni non veritiere (art. 75 T.U. – DPR 445/2000)</text:p>
        </text:list-item>
      </text:list>
      <text:p text:style-name="P136"/>
      <text:p text:style-name="P137"/>
      <text:p text:style-name="P138"/>
      <text:p text:style-name="P139">Si precisa che l’iscrizione all’Albo ha decorrenza dalla data della delibera del Consiglio Direttivo dell’Ordine (NON già dalla presentazione della domanda)</text:p>
      <text:p text:style-name="P140"/>
      <text:p text:style-name="P141"/>
      <text:p text:style-name="Standard"/>
      <text:p text:style-name="Standard"/>
      <text:p text:style-name="P142"/>
      <text:p text:style-name="Standard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4923in">
        <style:tab-stops/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DOMANDA DI ISCRIZIONE ALL</dc:title>
    <meta:initial-creator>Ordine dei  Medici</meta:initial-creator>
    <dc:creator>Vito Ignazio Barraco</dc:creator>
    <meta:creation-date>2023-01-26T14:33:00Z</meta:creation-date>
    <dc:date>2023-01-26T14:33:00Z</dc:date>
    <meta:print-date>2021-03-12T13:03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82" meta:character-count="8578" meta:row-count="60" meta:non-whitespace-character-count="7313"/>
  </office:meta>
</office:document-meta>
</file>